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pad ZZ 37, 3764 AM Soest, achteruitbouw op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2 besloten om de beslistermijn voor de aanvraag met zaaknummer 150857 voor een omgevingsvergunning voor het achteruitbouw op begane grond en verdieping op locatie Kerkpad ZZ 37, 3764 AM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5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857</meta:user-defined>
    <meta:user-defined meta:name="DCTERMS.abstract">achteruitbouw op begane grond en verdieping</meta:user-defined>
    <dc:language>nl</dc:language>
    <meta:user-defined meta:name="OVERHEIDop.locatietype/OVERHEIDop.gebiedsmarkering">Punt</meta:user-defined>
    <meta:user-defined meta:name="DC.title">Verlenging beslistermijn omgevingsvergunning, Kerkpad ZZ 37, 3764 AM Soest, achteruitbouw op begane grond en verdieping</meta:user-defined>
    <meta:user-defined meta:name="DCTERMS.W3CDTF/DCTERMS.available">2022-04-19</meta:user-defined>
    <meta:user-defined meta:name="DCTERMS.W3CDTF/OVERHEIDop.jaargang">2022</meta:user-defined>
    <meta:user-defined meta:name="OVERHEIDop.publicationIssue">174558</meta:user-defined>
    <meta:user-defined meta:name="OVERHEIDop.GmbID/DC.identifier">gmb-2022-174558</meta:user-defined>
    <meta:user-defined meta:name="OVERHEIDop.versieInformatie"/>
  </office:meta>
</office:document-meta>
</file>