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rommelmarkt /luilakmarkt op 4 juni 2022 in winkelcentrum de mare aan Europaboulev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Europaboulevard te Alkmaar</text:span>: het organiseren van een rommelmarkt /luilakmarkt op 4 juni 2022 in winkelcentrum de mare  Datum ontvangst: 8 april 2022.</text:p>
            <text:p text:style-name="common-al">Zaaknummer: 0000306980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4556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56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06980</meta:user-defined>
    <dc:language>nl</dc:language>
    <meta:user-defined meta:name="OVERHEIDop.locatietype/OVERHEIDop.gebiedsmarkering">Weg</meta:user-defined>
    <meta:user-defined meta:name="DC.title">Aanvraag vergunning voor het organiseren van een rommelmarkt /luilakmarkt op 4 juni 2022 in winkelcentrum de mare aan Europaboulevard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4556</meta:user-defined>
    <meta:user-defined meta:name="OVERHEIDop.GmbID/DC.identifier">gmb-2022-174556</meta:user-defined>
    <meta:user-defined meta:name="OVERHEIDop.versieInformatie"/>
  </office:meta>
</office:document-meta>
</file>