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uit mandaat en machtiging Omgevingsdienst Noordzeekanaalgebied 2022 gemeente Aals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Besluit mandaat en machtiging Omgevings-dienst Noordzeekanaalgebied 2022 aan, zoals het is vastgesteld door het college van de gemeente Aalsmeer. Dit besluit treedt inwerking vanaf 1 januari 2022 en het Besluit mandaat, machtiging en volmacht 2021 Omgevingsdienst Noordzeekanaalgebied gemeente Aalsmeer is per 31 december 2021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 februari 2022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55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5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mandaat en machtiging Omgevingsdienst  Noordzeekanaalgebied 2022 gemeente Aalsmeer</meta:user-defined>
    <dc:language>nl</dc:language>
    <meta:user-defined meta:name="OVERHEIDop.locatietype/OVERHEIDop.gebiedsmarkering">Gemeente</meta:user-defined>
    <meta:user-defined meta:name="DC.title">Gemeente Aalsmeer - Besluit mandaat en machtiging Omgevingsdienst Noordzeekanaalgebied 2022 gemeente Aalsmeer</meta:user-defined>
    <meta:user-defined meta:name="DCTERMS.W3CDTF/DCTERMS.available">2022-04-19</meta:user-defined>
    <meta:user-defined meta:name="OVERHEIDop.externeBijlage">Bijlage |exb-2022-22529</meta:user-defined>
    <meta:user-defined meta:name="DCTERMS.W3CDTF/OVERHEIDop.jaargang">2022</meta:user-defined>
    <meta:user-defined meta:name="OVERHEIDop.publicationIssue">174554</meta:user-defined>
    <meta:user-defined meta:name="OVERHEIDop.GmbID/DC.identifier">gmb-2022-174554</meta:user-defined>
    <meta:user-defined meta:name="OVERHEIDop.versieInformatie"/>
  </office:meta>
</office:document-meta>
</file>