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end omgevingsvergunning (reguliere procedure), aangepaste maatwerkvoorschriften lichthinder, Groningerstreek 35, Stroo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augustus 2021</text:p>
            <text:p text:style-name="last-al">Datum bekendmaking: 12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455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- verleend omgevingsvergunning (reguliere procedure), aangepaste maatwerkvoorschriften lichthinder, Groningerstreek 35, Stroobos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4553</meta:user-defined>
    <meta:user-defined meta:name="OVERHEIDop.GmbID/DC.identifier">gmb-2022-174553</meta:user-defined>
    <meta:user-defined meta:name="OVERHEIDop.versieInformatie"/>
  </office:meta>
</office:document-meta>
</file>