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utter 27, 1606CM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is een melding ontvangen waarvoor geen vergunningsplicht geldt voor de locatie Putter 27, 1606CM Venhuizen. De melding is geregistreerd en behandeld onder zaaknummer 2022-00097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455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utter 27, 1606CM Venhuizen</meta:user-defined>
    <dc:language>nl</dc:language>
    <meta:user-defined meta:name="OVERHEIDop.locatietype/OVERHEIDop.gebiedsmarkering">Punt</meta:user-defined>
    <meta:user-defined meta:name="DC.title">Kennisgeving melding, Putter 27, 1606CM Venhuiz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52</meta:user-defined>
    <meta:user-defined meta:name="OVERHEIDop.GmbID/DC.identifier">gmb-2022-174552</meta:user-defined>
    <meta:user-defined meta:name="OVERHEIDop.versieInformatie"/>
  </office:meta>
</office:document-meta>
</file>