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de voorzijde van het woonhuis aan Mechelenlaan 1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8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88</text:p>
            <text:p text:style-name="common-al">Omschrijving: plaatsen van een erker aan voorzijde woonhuis</text:p>
            <text:p text:style-name="common-al">Adres:  Mechelenlaan 19</text:p>
            <text:p text:style-name="common-al">Datum ontvangst: 1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5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88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het woonhuis aan Mechelenlaan 19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51</meta:user-defined>
    <meta:user-defined meta:name="OVERHEIDop.GmbID/DC.identifier">gmb-2022-174551</meta:user-defined>
    <meta:user-defined meta:name="OVERHEIDop.versieInformatie"/>
  </office:meta>
</office:document-meta>
</file>