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02-07-2022 in de Snaarmans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naarmanslaan</text:span>: het organiseren van een buurtfeest op 02-07-2022 in de Snaarmanslaan tussen Kinheimstraat en Gashouderstraat Datum ontvangst: 7 april 2022.</text:p>
            <text:p text:style-name="common-al">Zaaknummer: 000030672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729</meta:user-defined>
    <dc:language>nl</dc:language>
    <meta:user-defined meta:name="OVERHEIDop.locatietype/OVERHEIDop.gebiedsmarkering">Weg</meta:user-defined>
    <meta:user-defined meta:name="DC.title">Aanvraag vergunning voor het organiseren van een buurtfeest op 02-07-2022 in de Snaarmanslaan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44</meta:user-defined>
    <meta:user-defined meta:name="OVERHEIDop.GmbID/DC.identifier">gmb-2022-174544</meta:user-defined>
    <meta:user-defined meta:name="OVERHEIDop.versieInformatie"/>
  </office:meta>
</office:document-meta>
</file>