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Oostdijkseweg (Oldtimerdag)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de Oldtimerdag op een weiland aan de Oostdijkseweg in Goedereede. De vergunning geldt op 6 augustus 2022 van 12.00 tot 23.00 uur. De verzenddatum is 12 april 2022 en het referentienummer is Z-22-14165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54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4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4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655</meta:user-defined>
    <dc:language>nl</dc:language>
    <meta:user-defined meta:name="OVERHEIDop.locatietype/OVERHEIDop.gebiedsmarkering">Punt</meta:user-defined>
    <meta:user-defined meta:name="DC.title">Verleende ontheffing Alcoholwet - Goedereede, Oostdijkseweg (Oldtimerdag) - verstrekken zwakalcoholhoudende drank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43</meta:user-defined>
    <meta:user-defined meta:name="OVERHEIDop.GmbID/DC.identifier">gmb-2022-174543</meta:user-defined>
    <meta:user-defined meta:name="OVERHEIDop.versieInformatie"/>
  </office:meta>
</office:document-meta>
</file>