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an rechtswege verleend:</text:p>
            <text:p text:style-name="common-al">H.C. de Jonghweg 29, 5328 JD, Rossum. </text:p>
            <text:p text:style-name="common-al">De verleende vergunning is verzonden op 11 april 2022 en heeft betrekking op het bouw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54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H.C. de Jonghweg 29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542</meta:user-defined>
    <meta:user-defined meta:name="OVERHEIDop.GmbID/DC.identifier">gmb-2022-174542</meta:user-defined>
    <meta:user-defined meta:name="OVERHEIDop.versieInformatie"/>
  </office:meta>
</office:document-meta>
</file>