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onifeer aan St Claralaan 3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7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73</text:p>
            <text:p text:style-name="common-al">Omschrijving: kappen van een conifeer</text:p>
            <text:p text:style-name="common-al">Adres:  St Claralaan 38</text:p>
            <text:p text:style-name="common-al">Datum ontvangst: 1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4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873</meta:user-defined>
    <meta:user-defined meta:name="DCTERMS.abstract">kappen van een conifeer</meta:user-defined>
    <dc:language>nl</dc:language>
    <meta:user-defined meta:name="OVERHEIDop.locatietype/OVERHEIDop.gebiedsmarkering">Adres</meta:user-defined>
    <meta:user-defined meta:name="DC.title">Aanvraag vergunning voor het kappen van een conifeer aan St Claralaan 38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40</meta:user-defined>
    <meta:user-defined meta:name="OVERHEIDop.GmbID/DC.identifier">gmb-2022-174540</meta:user-defined>
    <meta:user-defined meta:name="OVERHEIDop.versieInformatie"/>
  </office:meta>
</office:document-meta>
</file>