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maken van extra geluid op 21 juli 2022 door camping de Geuldert i.v.m. Vierdaagse te Plas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tijdens de doortocht Vierdaagse door camping de Geuldert te Plasmolen op 21 juli 2022 van 06.00 tot 14.00 uur. De ontheffing is verzonden op 13 april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7453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3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3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ten behoeve van camping De Geuldert te Plasmolen i.v.m. doorkomst vierdaagse op 21 juli 2022</meta:user-defined>
    <dc:language>nl</dc:language>
    <meta:user-defined meta:name="OVERHEIDop.locatietype/OVERHEIDop.gebiedsmarkering">Woonplaats</meta:user-defined>
    <meta:user-defined meta:name="DC.title">Algemeen plaatselijke verordening: Geluidsontheffing APV verleend voor maken van extra geluid op 21 juli 2022 door camping de Geuldert i.v.m. Vierdaagse te Plasmolen.</meta:user-defined>
    <meta:user-defined meta:name="DCTERMS.W3CDTF/DCTERMS.available">2022-04-22</meta:user-defined>
    <meta:user-defined meta:name="DCTERMS.W3CDTF/OVERHEIDop.jaargang">2022</meta:user-defined>
    <meta:user-defined meta:name="OVERHEIDop.publicationIssue">174535</meta:user-defined>
    <meta:user-defined meta:name="OVERHEIDop.GmbID/DC.identifier">gmb-2022-174535</meta:user-defined>
    <meta:user-defined meta:name="OVERHEIDop.versieInformatie"/>
  </office:meta>
</office:document-meta>
</file>