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ker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omgevingsvergunning voor het vergroten van een woonhuis op de locatie Jeker 1 te Deurne. De zaak is geregistreerd onder nummer HZ-2022-014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 april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45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eker 1 te Deurne</meta:user-defined>
    <meta:user-defined meta:name="DCTERMS.W3CDTF/DCTERMS.available">2022-04-19</meta:user-defined>
    <meta:user-defined meta:name="DCTERMS.W3CDTF/OVERHEIDop.jaargang">2022</meta:user-defined>
    <meta:user-defined meta:name="OVERHEIDop.externeBijlage">Aanvraagformulier (publiceerbaar)|exb-2022-22526</meta:user-defined>
    <meta:user-defined meta:name="OVERHEIDop.externeBijlage">Omgevingsvergunning HZ-2022-0147 (publiceerbaar)|exb-2022-22527</meta:user-defined>
    <meta:user-defined meta:name="OVERHEIDop.externeBijlage">aanbouw_nieuw_pdf (publiceerbaar)|exb-2022-22528</meta:user-defined>
    <meta:user-defined meta:name="OVERHEIDop.publicationIssue">174534</meta:user-defined>
    <meta:user-defined meta:name="OVERHEIDop.GmbID/DC.identifier">gmb-2022-174534</meta:user-defined>
    <meta:user-defined meta:name="OVERHEIDop.versieInformatie"/>
  </office:meta>
</office:document-meta>
</file>