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naalstraat thv nr 4, 1441K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besloten de plaatsen voorwerpen op of aan de openbare weg voor Kanaalstraat thv nr 4, 1441K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53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3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Kanaalstraat thv nr 4, 1441KE Purmeren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33</meta:user-defined>
    <meta:user-defined meta:name="OVERHEIDop.GmbID/DC.identifier">gmb-2022-174533</meta:user-defined>
    <meta:user-defined meta:name="OVERHEIDop.versieInformatie"/>
  </office:meta>
</office:document-meta>
</file>