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reeds vergunde verbouwingsplan met zaaknummer V19/38473 voor de verbouwing van een bestaand warenhuis tot nieuw warenhuis aan Rechtestraat 3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7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71</text:p>
            <text:p text:style-name="common-al">Omschrijving: wijzigen van reeds vergunde verbouwingsplan met zaaknummer V19/38473 voor de verbouwing van een bestaand warenhuis tot nieuw warenhuis</text:p>
            <text:p text:style-name="common-al">Adres:  Rechtestraat 37</text:p>
            <text:p text:style-name="common-al">Datum ontvangst: 8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3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3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71</meta:user-defined>
    <meta:user-defined meta:name="DCTERMS.abstract">wijzigen van reeds vergunde verbouwingsplan met zaaknummer V19/38473 voor de verbouwing van een bestaand warenhuis tot nieuw warenhuis</meta:user-defined>
    <dc:language>nl</dc:language>
    <meta:user-defined meta:name="OVERHEIDop.locatietype/OVERHEIDop.gebiedsmarkering">Adres</meta:user-defined>
    <meta:user-defined meta:name="DC.title">Aanvraag vergunning voor het wijzigen van reeds vergunde verbouwingsplan met zaaknummer V19/38473 voor de verbouwing van een bestaand warenhuis tot nieuw warenhuis aan Rechtestraat 37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32</meta:user-defined>
    <meta:user-defined meta:name="OVERHEIDop.GmbID/DC.identifier">gmb-2022-174532</meta:user-defined>
    <meta:user-defined meta:name="OVERHEIDop.versieInformatie"/>
  </office:meta>
</office:document-meta>
</file>