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-2022-0110 voor een omgevingsvergunning voor het kappen van 3 berken en 1 beuk op locatie Haaksberger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45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aksbergerstraat 51 in Hengel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531</meta:user-defined>
    <meta:user-defined meta:name="OVERHEIDop.GmbID/DC.identifier">gmb-2022-174531</meta:user-defined>
    <meta:user-defined meta:name="OVERHEIDop.versieInformatie"/>
  </office:meta>
</office:document-meta>
</file>