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festival de polder draait door in de periode van 1 tot en met 3 juli 2022 aan de Graftdijkerweg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tuk weiland gelegen tussen nr 1 en nr 3 aan de Graftdijkerweg</text:span>: het organiseren van het festival de polder draait door in de periode van 1 tot en met 3 juli 2022 Datum ontvangst: 4 april 2022.</text:p>
            <text:p text:style-name="common-al">Zaaknummer: 000030527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52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2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2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5274</meta:user-defined>
    <dc:language>nl</dc:language>
    <meta:user-defined meta:name="OVERHEIDop.locatietype/OVERHEIDop.gebiedsmarkering">Weg</meta:user-defined>
    <meta:user-defined meta:name="DC.title">Aanvraag vergunning voor het organiseren van het festival de polder draait door in de periode van 1 tot en met 3 juli 2022 aan de Graftdijkerweg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529</meta:user-defined>
    <meta:user-defined meta:name="OVERHEIDop.GmbID/DC.identifier">gmb-2022-174529</meta:user-defined>
    <meta:user-defined meta:name="OVERHEIDop.versieInformatie"/>
  </office:meta>
</office:document-meta>
</file>