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ijgebouw in strijd regels ro Leuvenumseweg 75, 3847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822 voor bijgebouw in strijd regels ro op locatie Leuvenumseweg 75, 3847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5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uvenumseweg 75, 3847LA Harderwijk</meta:user-defined>
    <dc:language>nl</dc:language>
    <meta:user-defined meta:name="OVERHEIDop.locatietype/OVERHEIDop.gebiedsmarkering">Punt</meta:user-defined>
    <meta:user-defined meta:name="DC.title">Verlening omgevingsvergunning bijgebouw in strijd regels ro Leuvenumseweg 75, 3847LA Harder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27</meta:user-defined>
    <meta:user-defined meta:name="OVERHEIDop.GmbID/DC.identifier">gmb-2022-174527</meta:user-defined>
    <meta:user-defined meta:name="OVERHEIDop.versieInformatie"/>
  </office:meta>
</office:document-meta>
</file>