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lle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april 2022 besloten om de beslistermijn voor de aanvraag met zaaknummer HZ_WABO-22-0265 voor het plaatsen van een damwand op het perceel op locatie Bollelaan 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52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Bollelaan 8 te Naar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24</meta:user-defined>
    <meta:user-defined meta:name="OVERHEIDop.GmbID/DC.identifier">gmb-2022-174524</meta:user-defined>
    <meta:user-defined meta:name="OVERHEIDop.versieInformatie"/>
  </office:meta>
</office:document-meta>
</file>