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36 appartementen aan Cornelis Dopperstraat (hoek Tinelstraat)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93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793</text:p>
            <text:p text:style-name="common-al">Omschrijving: realiseren van 36 appartementen</text:p>
            <text:p text:style-name="common-al">Adres:  Cornelis Dopperstraat (hoek Tinelstraat)</text:p>
            <text:p text:style-name="common-al">Datum ontvangst: 4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52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2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2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793</meta:user-defined>
    <meta:user-defined meta:name="DCTERMS.abstract">realiseren van 36 appartementen</meta:user-defined>
    <dc:language>nl</dc:language>
    <meta:user-defined meta:name="OVERHEIDop.locatietype/OVERHEIDop.gebiedsmarkering">Weg</meta:user-defined>
    <meta:user-defined meta:name="DC.title">Aanvraag vergunning voor het realiseren van 36 appartementen aan Cornelis Dopperstraat (hoek Tinelstraat) te Eindhov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522</meta:user-defined>
    <meta:user-defined meta:name="OVERHEIDop.GmbID/DC.identifier">gmb-2022-174522</meta:user-defined>
    <meta:user-defined meta:name="OVERHEIDop.versieInformatie"/>
  </office:meta>
</office:document-meta>
</file>