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verbouw en uitbreiding van een woning aan de Maasdijk 46 in Poederoijen. Zaaknummer: ODR2205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4-2022. De aanvraag omgevingsvergunning heeft betrekking op de verbouw en uitbreiding van een woning op het adres Maasdijk 46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451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1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517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verbouw en uitbreiding van een woning aan de Maasdijk 46 in Poederoijen. Zaaknummer: ODR2205175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19</meta:user-defined>
    <meta:user-defined meta:name="OVERHEIDop.GmbID/DC.identifier">gmb-2022-174519</meta:user-defined>
    <meta:user-defined meta:name="OVERHEIDop.versieInformatie"/>
  </office:meta>
</office:document-meta>
</file>