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maakmakend festival in de periode van 3 tot en met 6 juni 2022 aan Noorderkade/Ringers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/Ringersplein te Alkmaar</text:span>: het organiseren van smaakmakend festival in de periode van 3 tot en met 6 juni 2022  Datum ontvangst: 6 april 2022.</text:p>
            <text:p text:style-name="common-al">Zaaknummer: 000030612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1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smaakmakend festival in de periode van 3 tot en met 6 juni 2022 aan Noorderkade/Ringers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15</meta:user-defined>
    <meta:user-defined meta:name="OVERHEIDop.GmbID/DC.identifier">gmb-2022-174515</meta:user-defined>
    <meta:user-defined meta:name="OVERHEIDop.versieInformatie"/>
  </office:meta>
</office:document-meta>
</file>