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tuin en het plaatsen van een zwembad in strijd met de regels R.O. aan de Delkant 18 in Gameren. Zaaknummer: ODR2205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2. De aanvraag omgevingsvergunning heeft betrekking op het aanleggen van een tuin en het plaatsen van een zwembad in strijd met de regels R.O. op het adres Delkant 1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5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tuin en het plaatsen van een zwembad in strijd met de regels R.O. aan de Delkant 18 in Gameren. Zaaknummer: ODR2205167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12</meta:user-defined>
    <meta:user-defined meta:name="OVERHEIDop.GmbID/DC.identifier">gmb-2022-174512</meta:user-defined>
    <meta:user-defined meta:name="OVERHEIDop.versieInformatie"/>
  </office:meta>
</office:document-meta>
</file>