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737641 - nabij Hatertseweg 3 te Malden - Landgoed Het Ho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zes landhuizen in twee hoofdgebouwen op twee eilanden</text:p>
            <text:p text:style-name="common-al">Locatie : nabij Hatertseweg 3 te Malden - Landgoed Het Hoog</text:p>
            <text:p text:style-name="common-al">Datum besluit : 14 april 2022</text:p>
            <text:p text:style-name="common-al">Zaaknummer ODRN: W.Z22.10139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451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1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1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6737641 - nabij Hatertseweg 3 te Malden - Landgoed Het Hoog</meta:user-defined>
    <meta:user-defined meta:name="DCTERMS.W3CDTF/DCTERMS.available">2022-04-19</meta:user-defined>
    <meta:user-defined meta:name="DCTERMS.W3CDTF/OVERHEIDop.jaargang">2022</meta:user-defined>
    <meta:user-defined meta:name="OVERHEIDop.publicationIssue">174511</meta:user-defined>
    <meta:user-defined meta:name="OVERHEIDop.GmbID/DC.identifier">gmb-2022-174511</meta:user-defined>
    <meta:user-defined meta:name="OVERHEIDop.versieInformatie"/>
  </office:meta>
</office:document-meta>
</file>