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verander 5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18 voor een omgevingsvergunning op locatie Severander 56 in Franeker. De vergunning is toegekend. Het besluit betreft het plaatsen van een vlaggenmast. Het besluit is verzonden op 14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51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everander 56 in Frane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10</meta:user-defined>
    <meta:user-defined meta:name="OVERHEIDop.GmbID/DC.identifier">gmb-2022-174510</meta:user-defined>
    <meta:user-defined meta:name="OVERHEIDop.versieInformatie"/>
  </office:meta>
</office:document-meta>
</file>