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tijdelijke vrijstelling van het bestemmingsplan voor het wijzigen voor het gebruik van een voetbalstadion en evenementenlocatie tbv concerten Guus Meeuwis op 10,11,12,14 en 15 juni 2022 aan Frederiklaan 10 A te Eindhoven</text:p>
      <text:section text:name="zakelijke-mededeling_id1-3-2" text:style-name="zakelijke-mededeling">
        <text:section text:name="zakelijke-mededeling-tekst_id1-3-2-1" text:style-name="zakelijke-mededeling-tekst">
          <text:section text:name="tekst_id1-3-2-1-1" text:style-name="tekst">
            <text:p text:style-name="common-al">V22/48765: Ingekomen omgevingsvergunning</text:p>
            <text:p text:style-name="common-al">Het hoofd van de sector Ruimtelijke Expertise, Vergunningen geeft kennis dat onderstaande aanvraag om omgevingsvergunning is ingediend. </text:p>
            <text:p text:style-name="common-al">Zaaknummer: V22/48765</text:p>
            <text:p text:style-name="common-al">Omschrijving: tijdelijke vrijstelling van het bestemmingsplan voor het wijzigen gebruik voetbalstadion en evenementenlocatie tbv concerten Guus Meeuwis 10,11,12,14 en 15 juni 2022</text:p>
            <text:p text:style-name="common-al">Adres:  Frederiklaan 10 A</text:p>
            <text:p text:style-name="common-al">Datum ontvangst: 31 maart 2022</text:p>
            <text:p text:style-name="last-al">De ingekomen omgevingsvergunning is uitsluitend ter kennisgeving en ligt niet ter inzage. Hiertegen staat nog geen bezwaarmogelijkheid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450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0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0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22/48765</meta:user-defined>
    <meta:user-defined meta:name="DCTERMS.abstract">tijdelijke vrijstelling van het bestemmingsplan voor het wijzigen gebruik voetbalstadion en evenementenlocatie tbv concerten Guus Meeuwis 10,11,12,14 en 15 juni 2022</meta:user-defined>
    <dc:language>nl</dc:language>
    <meta:user-defined meta:name="OVERHEIDop.locatietype/OVERHEIDop.gebiedsmarkering">Adres</meta:user-defined>
    <meta:user-defined meta:name="DC.title">Aanvraag vergunning voor een tijdelijke vrijstelling van het bestemmingsplan voor het wijzigen voor het gebruik van een voetbalstadion en evenementenlocatie tbv concerten Guus Meeuwis op 10,11,12,14 en 15 juni 2022 aan Frederiklaan 10 A te Eindhoven</meta:user-defined>
    <meta:user-defined meta:name="DCTERMS.W3CDTF/DCTERMS.available">2022-04-19</meta:user-defined>
    <meta:user-defined meta:name="DCTERMS.W3CDTF/OVERHEIDop.jaargang">2022</meta:user-defined>
    <meta:user-defined meta:name="OVERHEIDop.publicationIssue">174509</meta:user-defined>
    <meta:user-defined meta:name="OVERHEIDop.GmbID/DC.identifier">gmb-2022-174509</meta:user-defined>
    <meta:user-defined meta:name="OVERHEIDop.versieInformatie"/>
  </office:meta>
</office:document-meta>
</file>