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terweide͟͟” E7466 en E7468 (bouwnummers 1-39, fase 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534, “Waterweide͟͟” E7466 en E7468 (bouwnummers 1-39, fase 6) te Noordwijkerhout, het bouwen van 39 nieuwbouw woningen, 14-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50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0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0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534</meta:user-defined>
    <meta:user-defined meta:name="DCTERMS.abstract">het bouwen van 39 nieuwbouw woningen, 14-04-2022</meta:user-defined>
    <dc:language>nl</dc:language>
    <meta:user-defined meta:name="OVERHEIDop.locatietype/OVERHEIDop.gebiedsmarkering">Punt</meta:user-defined>
    <meta:user-defined meta:name="DC.title">Verzonden besluit omgevingsvergunning - “Waterweide͟͟” E7466 en E7468 (bouwnummers 1-39, fase 6) te Noordwijkerhout</meta:user-defined>
    <meta:user-defined meta:name="DCTERMS.W3CDTF/DCTERMS.available">2022-04-26</meta:user-defined>
    <meta:user-defined meta:name="DCTERMS.W3CDTF/OVERHEIDop.jaargang">2022</meta:user-defined>
    <meta:user-defined meta:name="OVERHEIDop.publicationIssue">174507</meta:user-defined>
    <meta:user-defined meta:name="OVERHEIDop.GmbID/DC.identifier">gmb-2022-174507</meta:user-defined>
    <meta:user-defined meta:name="OVERHEIDop.versieInformatie"/>
  </office:meta>
</office:document-meta>
</file>