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negental concerten in de periode van 15 mei tot en met 21 augustus 2022 nabij de muzieknis in de Alkmaarderhou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nabij de muzieknis in de Alkmaarderhout te Alkmaar</text:span>: het organiseren van een negental concerten in de periode van 15 mei tot en met 21 augustus 2022  Datum ontvangst: 5 april 2022.</text:p>
            <text:p text:style-name="common-al">Zaaknummer: 000030573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50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0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0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5734</meta:user-defined>
    <dc:language>nl</dc:language>
    <meta:user-defined meta:name="OVERHEIDop.locatietype/OVERHEIDop.gebiedsmarkering">Adres</meta:user-defined>
    <meta:user-defined meta:name="DC.title">Aanvraag vergunning voor het organiseren van een negental concerten in de periode van 15 mei tot en met 21 augustus 2022 nabij de muzieknis in de Alkmaarderhout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506</meta:user-defined>
    <meta:user-defined meta:name="OVERHEIDop.GmbID/DC.identifier">gmb-2022-174506</meta:user-defined>
    <meta:user-defined meta:name="OVERHEIDop.versieInformatie"/>
  </office:meta>
</office:document-meta>
</file>