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zijraam in de zijgevel aan de Annekeshof 26 in Bruchem. Zaaknummer: ODR2205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4-2022. De aanvraag omgevingsvergunning heeft betrekking op het plaatsen van een zijraam in de zijgevel op het adres Annekeshof 2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50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17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zijraam in de zijgevel aan de Annekeshof 26 in Bruchem. Zaaknummer: ODR2205179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05</meta:user-defined>
    <meta:user-defined meta:name="OVERHEIDop.GmbID/DC.identifier">gmb-2022-174505</meta:user-defined>
    <meta:user-defined meta:name="OVERHEIDop.versieInformatie"/>
  </office:meta>
</office:document-meta>
</file>