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Ham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amstraat 3, 5334 NT, Velddriel. </text:p>
            <text:p text:style-name="common-al">De melding is ontvangen op 11 april 2022 en heeft betrekking op het veranderen van het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450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0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0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Velddriel, Hamstraat 3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4503</meta:user-defined>
    <meta:user-defined meta:name="OVERHEIDop.GmbID/DC.identifier">gmb-2022-174503</meta:user-defined>
    <meta:user-defined meta:name="OVERHEIDop.versieInformatie"/>
  </office:meta>
</office:document-meta>
</file>