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weiland Oostdijkseweg/Hondsweg (Oldtimer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Oldtimerdag op een weiland aan Oostdijkseweg/Hondsweg in Goedereede. De vergunning geldt op 6 augustus 2022 en nader te bepalen datum in 2023 en 2024. De verzenddatum is 12 april 2022 en het referentienummer is Z-22-1416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5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1654</meta:user-defined>
    <dc:language>nl</dc:language>
    <meta:user-defined meta:name="OVERHEIDop.locatietype/OVERHEIDop.gebiedsmarkering">Weg</meta:user-defined>
    <meta:user-defined meta:name="OVERHEIDop.locatietype/OVERHEIDop.effectgebied">Vlak</meta:user-defined>
    <meta:user-defined meta:name="DC.title">Verleende evenementenvergunning - Goedereede, weiland Oostdijkseweg/Hondsweg (Oldtimerdag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00</meta:user-defined>
    <meta:user-defined meta:name="OVERHEIDop.GmbID/DC.identifier">gmb-2022-174500</meta:user-defined>
    <meta:user-defined meta:name="OVERHEIDop.versieInformatie"/>
  </office:meta>
</office:document-meta>
</file>