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gevraagde filmvergunningen, Filmopnamen Koningslaan, Koningslaan te Utrecht, 2021-00179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filmopname op de openbare weg zijn ingediend.</text:p>
            <text:p text:style-name="common-al">Naam Filmopnamen Koningslaan</text:p>
            <text:p text:style-name="common-al">Locatie: Koningslaan te Utrecht</text:p>
            <text:p text:style-name="common-al">
            <text:span text:style-name="nadrukvet">Data en tijden evenement:</text:span>
          </text:p>
            <text:p text:style-name="common-al">De filmopname is op de onderstaande dagen en tijdstippen:</text:p>
            <text:list text:style-name="id1-3-2-1-1-6">
              <text:list-item text:style-override="id1-3-2-1-1-6-1">
                <text:number>•</text:number>
                <text:p text:style-name="al">dinsdag 18 januari 2022 van 10:00 uur tot 23:00 uur</text:p>
              </text:list-item>
              <text:list-item text:style-override="id1-3-2-1-1-6-2">
                <text:number>•</text:number>
                <text:p text:style-name="al">woensdag 19 januari 2022 van 10:00 uur tot 01:00 uur</text:p>
              </text:list-item>
              <text:list-item text:style-override="id1-3-2-1-1-6-3">
                <text:number>•</text:number>
                <text:p text:style-name="al">donderdag 20 januari 2022 van 10:00 uur tot 00:00 uur</text:p>
              </text:list-item>
              <text:list-item text:style-override="id1-3-2-1-1-6-4">
                <text:number>•</text:number>
                <text:p text:style-name="al">vrijdag 21 januari 2022 van 10:00 uur tot 00:30 uur</text:p>
              </text:list-item>
            </text:list>
            <text:p text:style-name="common-al">Opbouw van maandag 17 januari 2022 09:00 uur tot18:00 uur</text:p>
            <text:p text:style-name="common-al">Afbouw van zaterdag 22 januari 2022 09:00 uurtot 18: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4-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4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filmvergunningen, Filmopnamen Koningslaan, Koningslaan te Utrecht, 2021-001795</meta:user-defined>
    <dc:language>nl</dc:language>
    <meta:user-defined meta:name="OVERHEIDop.locatietype/OVERHEIDop.gebiedsmarkering">Punt</meta:user-defined>
    <meta:user-defined meta:name="DC.title">Aangevraagde filmvergunningen, Filmopnamen Koningslaan, Koningslaan te Utrecht, 2021-001795</meta:user-defined>
    <meta:user-defined meta:name="DCTERMS.W3CDTF/DCTERMS.available">2022-01-03</meta:user-defined>
    <meta:user-defined meta:name="DCTERMS.W3CDTF/OVERHEIDop.jaargang">2022</meta:user-defined>
    <meta:user-defined meta:name="OVERHEIDop.publicationIssue">1745</meta:user-defined>
    <meta:user-defined meta:name="OVERHEIDop.GmbID/DC.identifier">gmb-2022-1745</meta:user-defined>
    <meta:user-defined meta:name="OVERHEIDop.versieInformatie"/>
  </office:meta>
</office:document-meta>
</file>