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lphen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O-2022-0106 voor een omgevingsvergunning voor het kappen van 2 dennen op locatie van Alphen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449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Alphenstraat 13 in Hengelo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4499</meta:user-defined>
    <meta:user-defined meta:name="OVERHEIDop.GmbID/DC.identifier">gmb-2022-174499</meta:user-defined>
    <meta:user-defined meta:name="OVERHEIDop.versieInformatie"/>
  </office:meta>
</office:document-meta>
</file>