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reëren van een achterom door middel van een oprit met een schuurtje aan Etsberg 16 te Vlodrop</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Etsberg 16, 6063 NH Vlodrop: het creëren van een achterom door middel van een oprit met een schuurtje. Verzonden: 11 april 2022. Reguliere procedur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7449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9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9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creëren van een achterom door middel van een oprit met een schuurtje aan Etsberg 16 te Vlodrop</meta:user-defined>
    <meta:user-defined meta:name="DCTERMS.W3CDTF/DCTERMS.available">2022-04-19</meta:user-defined>
    <meta:user-defined meta:name="DCTERMS.W3CDTF/OVERHEIDop.jaargang">2022</meta:user-defined>
    <meta:user-defined meta:name="OVERHEIDop.publicationIssue">174498</meta:user-defined>
    <meta:user-defined meta:name="OVERHEIDop.GmbID/DC.identifier">gmb-2022-174498</meta:user-defined>
    <meta:user-defined meta:name="OVERHEIDop.versieInformatie"/>
  </office:meta>
</office:document-meta>
</file>