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Nijverheidsstraat 8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Nijverheidsstraat 8j, 5331 PT, Kerkdriel. </text:p>
            <text:p text:style-name="common-al">De melding is ontvangen op 12 april 2022 en heeft betrekking op de start van een brandpreventie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4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ctiviteitenbesluit: Kerkdriel, Nijverheidsstraat 8j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494</meta:user-defined>
    <meta:user-defined meta:name="OVERHEIDop.GmbID/DC.identifier">gmb-2022-174494</meta:user-defined>
    <meta:user-defined meta:name="OVERHEIDop.versieInformatie"/>
  </office:meta>
</office:document-meta>
</file>