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Oldenbarneveldtstraat 53-1 en Van Oldenbarneveldtstraat 47-1 en Van Oldenbarneveldtstraat 47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: Van Oldenbarneveldtstraat 59 / 20/01 t/m 27/01, 09:00 - 09:00 uur, Locatie: Van Oldenbarneveldtstraat 53-1 en Van Oldenbarneveldtstraat 47-1 en Van Oldenbarneveldtstraat 47-4</text:p>
            <text:p text:style-name="common-al">Looptijd :-- t/m 27-01-2022</text:p>
            <text:p text:style-name="common-al">Verzonden naar aanvrager op: 12-01-2022</text:p>
            <text:p text:style-name="common-al">Kenmerk gemeente: Z/22/1996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19962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4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265</meta:user-defined>
    <meta:user-defined meta:name="DCTERMS.abstract">OBJ: Van Oldenbarneveldtstraat 59 / 20/01 t/m 27/01, 09:00 - 09:00 uur, Van Oldenbarneveldtstraat 53-1 en Van Oldenbarneveldtstraat 47-1 en Van Oldenbarneveldtstraat 47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Van Oldenbarneveldtstraat 53-1 en Van Oldenbarneveldtstraat 47-1 en Van Oldenbarneveldtstraat 47-4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449</meta:user-defined>
    <meta:user-defined meta:name="OVERHEIDop.GmbID/DC.identifier">gmb-2022-17449</meta:user-defined>
    <meta:user-defined meta:name="OVERHEIDop.versieInformatie"/>
  </office:meta>
</office:document-meta>
</file>