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vergunning voor het overspannen van het licht op Stratumseind (bestaande mast naar gevel) aan Stratumseind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6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63</text:p>
            <text:p text:style-name="common-al">Omschrijving: aanvragen van een vergunning voor het overspannen van het licht op Stratumseind (bestaande mast naar gevel) </text:p>
            <text:p text:style-name="common-al">Adres:  Stratumseind (ongenummerd)</text:p>
            <text:p text:style-name="common-al">Datum ontvangst: 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863</meta:user-defined>
    <meta:user-defined meta:name="DCTERMS.abstract">aanvragen van een vergunning voor het overspannen van het licht op Stratumseind (bestaande mast naar gevel)      </meta:user-defined>
    <dc:language>nl</dc:language>
    <meta:user-defined meta:name="OVERHEIDop.locatietype/OVERHEIDop.gebiedsmarkering">Weg</meta:user-defined>
    <meta:user-defined meta:name="DC.title">Aanvraag vergunning voor het aanvragen van een vergunning voor het overspannen van het licht op Stratumseind (bestaande mast naar gevel) aan Stratumseind (ongenummerd)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86</meta:user-defined>
    <meta:user-defined meta:name="OVERHEIDop.GmbID/DC.identifier">gmb-2022-174486</meta:user-defined>
    <meta:user-defined meta:name="OVERHEIDop.versieInformatie"/>
  </office:meta>
</office:document-meta>
</file>