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nten met plantjes en innemen standplaats op het kerkplein te Middelaar door Muziekvereniging Middelaar op 23 april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enten met plantjes en innemen standplaats op het kerkplein te Middelaar door muziekvereniging Middelaar op 23 april 2022 Verzonden op 13 april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448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8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8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venten met plantjes en innemen standplaats op het kerkplein te Middelaar door Muziekvereniging Middelaar op 23 april 2022 </meta:user-defined>
    <dc:language>nl</dc:language>
    <meta:user-defined meta:name="OVERHEIDop.locatietype/OVERHEIDop.gebiedsmarkering">Adres</meta:user-defined>
    <meta:user-defined meta:name="DC.title">Algemeen plaatselijke verordening: APV vergunning verleend voor venten met plantjes en innemen standplaats op het kerkplein te Middelaar door Muziekvereniging Middelaar op 23 april 2022</meta:user-defined>
    <meta:user-defined meta:name="DCTERMS.W3CDTF/DCTERMS.available">2022-04-22</meta:user-defined>
    <meta:user-defined meta:name="DCTERMS.W3CDTF/OVERHEIDop.jaargang">2022</meta:user-defined>
    <meta:user-defined meta:name="OVERHEIDop.publicationIssue">174485</meta:user-defined>
    <meta:user-defined meta:name="OVERHEIDop.GmbID/DC.identifier">gmb-2022-174485</meta:user-defined>
    <meta:user-defined meta:name="OVERHEIDop.versieInformatie"/>
  </office:meta>
</office:document-meta>
</file>