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erbrin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V-2022-0728 voor een omgevingsvergunning : het vergroten van een woonhuis d.m.v. een erker en aanbouw en het plaatsen van een dakopbouw, op locatie Ribbelerbrinkstraat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bbelerbrinkstraat 10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483</meta:user-defined>
    <meta:user-defined meta:name="OVERHEIDop.GmbID/DC.identifier">gmb-2022-174483</meta:user-defined>
    <meta:user-defined meta:name="OVERHEIDop.versieInformatie"/>
  </office:meta>
</office:document-meta>
</file>