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Kerkdriel, Nijverheidsstraat 6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Nijverheidsstraat 6d, 5331 PT, Kerkdriel. </text:p>
            <text:p text:style-name="common-al">De melding is ontvangen op 11 april 2022 en heeft betrekking op het starten van een 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448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8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8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Activiteitenbesluit: Kerkdriel, Nijverheidsstraat 6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4481</meta:user-defined>
    <meta:user-defined meta:name="OVERHEIDop.GmbID/DC.identifier">gmb-2022-174481</meta:user-defined>
    <meta:user-defined meta:name="OVERHEIDop.versieInformatie"/>
  </office:meta>
</office:document-meta>
</file>