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choeiing bij Zuiderstraat 53 te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K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G, nr. 1245 bij Zuiderstraat 53 West Graftdijk:</text:span> het vervangen van de beschoeiing.</text:p>
            <text:p text:style-name="common-al">Zaaknummer: 00002918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291832</meta:user-defined>
    <dc:language>nl</dc:language>
    <meta:user-defined meta:name="OVERHEIDop.locatietype/OVERHEIDop.gebiedsmarkering">Adres</meta:user-defined>
    <meta:user-defined meta:name="DC.title">Toestemming voor het vervangen van de beschoeiing bij Zuiderstraat 53 te West Graftd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79</meta:user-defined>
    <meta:user-defined meta:name="OVERHEIDop.GmbID/DC.identifier">gmb-2022-174479</meta:user-defined>
    <meta:user-defined meta:name="OVERHEIDop.versieInformatie"/>
  </office:meta>
</office:document-meta>
</file>