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Zaaiwaard 3 in Aalst. Zaaknummer: ODR2205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4-2022. De aanvraag omgevingsvergunning heeft betrekking op het bouwen van een woning op het adres Zaaiwaard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4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09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Zaaiwaard 3 in Aalst. Zaaknummer: ODR2205094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78</meta:user-defined>
    <meta:user-defined meta:name="OVERHEIDop.GmbID/DC.identifier">gmb-2022-174478</meta:user-defined>
    <meta:user-defined meta:name="OVERHEIDop.versieInformatie"/>
  </office:meta>
</office:document-meta>
</file>