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ergerweg 30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Bergerweg 30, 6063 BS Vlodrop: het kappen van een boom. Datum aanvraag: 7 april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447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Bergerweg 30 te Vlodro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77</meta:user-defined>
    <meta:user-defined meta:name="OVERHEIDop.GmbID/DC.identifier">gmb-2022-174477</meta:user-defined>
    <meta:user-defined meta:name="OVERHEIDop.versieInformatie"/>
  </office:meta>
</office:document-meta>
</file>