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een appartement in een kamerverhuurpand aan Tongelresestraat 4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65</text:p>
            <text:p text:style-name="common-al">Omschrijving: creëren appartement in een kamerverhuurpand</text:p>
            <text:p text:style-name="common-al">Adres:  Tongelresestraat 447</text:p>
            <text:p text:style-name="common-al">Datum ontvangst: 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5</meta:user-defined>
    <meta:user-defined meta:name="DCTERMS.abstract">creëren appartement in een kamerverhuurpand</meta:user-defined>
    <dc:language>nl</dc:language>
    <meta:user-defined meta:name="OVERHEIDop.locatietype/OVERHEIDop.gebiedsmarkering">Adres</meta:user-defined>
    <meta:user-defined meta:name="DC.title">Aanvraag vergunning voor het creëren vaneen appartement in een kamerverhuurpand aan Tongelresestraat 44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73</meta:user-defined>
    <meta:user-defined meta:name="OVERHEIDop.GmbID/DC.identifier">gmb-2022-174473</meta:user-defined>
    <meta:user-defined meta:name="OVERHEIDop.versieInformatie"/>
  </office:meta>
</office:document-meta>
</file>