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lst 59 5662TD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59 5662TD Geldrop</text:p>
            <text:p text:style-name="common-al">Datum ontvangst: 12-04-2022</text:p>
            <text:p text:style-name="common-al">Omschrijving: een huisrenovatie, nieuwe garage en aanbouw</text:p>
            <text:p text:style-name="common-al">Zaaknummer: 1771118966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47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7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189664</meta:user-defined>
    <meta:user-defined meta:name="DCTERMS.abstract">een huisrenovatie, nieuwe garage en aanbouw</meta:user-defined>
    <dc:language>nl</dc:language>
    <meta:user-defined meta:name="OVERHEIDop.locatietype/OVERHEIDop.gebiedsmarkering">Punt</meta:user-defined>
    <meta:user-defined meta:name="DC.title">Kennisgeving ontvangst aanvraag omgevingsvergunning Hulst 59 5662TD Geldr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471</meta:user-defined>
    <meta:user-defined meta:name="OVERHEIDop.GmbID/DC.identifier">gmb-2022-174471</meta:user-defined>
    <meta:user-defined meta:name="OVERHEIDop.versieInformatie"/>
  </office:meta>
</office:document-meta>
</file>