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Hoefkestraat 5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44</text:p>
            <text:p text:style-name="common-al">Omschrijving: verbouwen van het woonhuis</text:p>
            <text:p text:style-name="common-al">Adres:  Hoefkestraat 50</text:p>
            <text:p text:style-name="common-al">Datum ontvangst: 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6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4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Aanvraag vergunning voor het verbouwen van het woonhuis aan Hoefkestraat 50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68</meta:user-defined>
    <meta:user-defined meta:name="OVERHEIDop.GmbID/DC.identifier">gmb-2022-174468</meta:user-defined>
    <meta:user-defined meta:name="OVERHEIDop.versieInformatie"/>
  </office:meta>
</office:document-meta>
</file>