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errit van der Veenlaan 4A 3743 DN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Gerrit van der Veenlaan 4A 3743 DN Baarn, gemeente Baarn, sectie K, nummer 1041, het kappen van een boom (13-04-2022).</text:p>
            <text:p text:style-name="common-al">Ingediende aanvragen liggen niet ter inzage.</text:p>
            <text:p text:style-name="last-al">Baarn, 13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446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6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6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8247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Baarn - aanvraag omgevingsvergunning Gerrit van der Veenlaan 4A 3743 DN, Baar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64</meta:user-defined>
    <meta:user-defined meta:name="OVERHEIDop.GmbID/DC.identifier">gmb-2022-174464</meta:user-defined>
    <meta:user-defined meta:name="OVERHEIDop.versieInformatie"/>
  </office:meta>
</office:document-meta>
</file>