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sporthal Tivoli aan Geert Grootestraat 7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69</text:p>
            <text:p text:style-name="common-al">Omschrijving: verbouwen en verduurzamen sporthal Tivoli</text:p>
            <text:p text:style-name="common-al">Adres:  Geert Grootestraat 72</text:p>
            <text:p text:style-name="common-al">Datum ontvangst: 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69</meta:user-defined>
    <meta:user-defined meta:name="DCTERMS.abstract">verbouwen en verduurzamen sporthal Tivoli</meta:user-defined>
    <dc:language>nl</dc:language>
    <meta:user-defined meta:name="OVERHEIDop.locatietype/OVERHEIDop.gebiedsmarkering">Adres</meta:user-defined>
    <meta:user-defined meta:name="DC.title">Aanvraag vergunning voor het verbouwen en verduurzamen van sporthal Tivoli aan Geert Grootestraat 72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61</meta:user-defined>
    <meta:user-defined meta:name="OVERHEIDop.GmbID/DC.identifier">gmb-2022-174461</meta:user-defined>
    <meta:user-defined meta:name="OVERHEIDop.versieInformatie"/>
  </office:meta>
</office:document-meta>
</file>