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facetbestemmingsplan Molenbiotoop,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facetbestemmingsplan Molenbiotoop voorbereiden.</text:p>
            <text:p text:style-name="common-al">Het plangebied omvat twee zones van 400 meter rond de Sint Annamolen (Hatertseweg 14) en de Witte Molen (Looimolenweg 17). Directe aanleiding voor het nieuwe bestemmingsplan vormt een verplichting uit de Provinciale Omgevingsverordening om molenbiotopen te borgen in bestemmingsplannen.</text:p>
            <text:p text:style-name="last-al">Over enige tijd wordt het ontwerp-facetbestemmingsplan Molenbiotoop ter visie gelegd. Eenieder kan dan een zienswijze of overlegreacti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Molenbiotoop-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aankondiging facetbestemmingsplan Molenbiotoop, Nijmegen</meta:user-defined>
    <meta:user-defined meta:name="DCTERMS.W3CDTF/DCTERMS.available">2022-04-20</meta:user-defined>
    <meta:user-defined meta:name="DCTERMS.W3CDTF/OVERHEIDop.jaargang">2022</meta:user-defined>
    <meta:user-defined meta:name="OVERHEIDop.publicationIssue">174454</meta:user-defined>
    <meta:user-defined meta:name="OVERHEIDop.GmbID/DC.identifier">gmb-2022-174454</meta:user-defined>
    <meta:user-defined meta:name="OVERHEIDop.versieInformatie"/>
  </office:meta>
</office:document-meta>
</file>