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736555 - Garstkampsestraat 8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3 sta caravans</text:p>
            <text:p text:style-name="common-al">Locatie : Garstkampsestraat 8 te Overasselt</text:p>
            <text:p text:style-name="common-al">Datum besluit : 14 april 2022</text:p>
            <text:p text:style-name="common-al">Datum verzending : 14 april 2022</text:p>
            <text:p text:style-name="common-al">Zaaknummer ODRN: W.Z22.10138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445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5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5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6736555 - Garstkampsestraat 8 te Overasselt</meta:user-defined>
    <meta:user-defined meta:name="DCTERMS.W3CDTF/DCTERMS.available">2022-04-19</meta:user-defined>
    <meta:user-defined meta:name="DCTERMS.W3CDTF/OVERHEIDop.jaargang">2022</meta:user-defined>
    <meta:user-defined meta:name="OVERHEIDop.publicationIssue">174451</meta:user-defined>
    <meta:user-defined meta:name="OVERHEIDop.GmbID/DC.identifier">gmb-2022-174451</meta:user-defined>
    <meta:user-defined meta:name="OVERHEIDop.versieInformatie"/>
  </office:meta>
</office:document-meta>
</file>