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Molenstraat 5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VAB-2022-0865 voor een vergunning APV/BW op de locatie Molenstraat 5 te Noordwolde. De vergunning is verleend. Het besluit betreft:</text:p>
            <text:p text:style-name="common-al">het aanvragen van een standplaatsvergunning (nov.+ dec. in 2022, 2023 en 2024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444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Molenstraat 5 te Noordwol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46</meta:user-defined>
    <meta:user-defined meta:name="OVERHEIDop.GmbID/DC.identifier">gmb-2022-174446</meta:user-defined>
    <meta:user-defined meta:name="OVERHEIDop.versieInformatie"/>
  </office:meta>
</office:document-meta>
</file>